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75cm" fo:margin-left="10.753cm" table:align="left" style:writing-mode="lr-tb"/>
    </style:style>
    <style:style style:name="Таблица1.A" style:family="table-column">
      <style:table-column-properties style:column-width="5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officeooo:rsid="001b3103" officeooo:paragraph-rsid="001b3103" style:font-size-asian="14pt" style:font-size-complex="14pt"/>
    </style:style>
    <style:style style:name="P2" style:family="paragraph" style:parent-style-name="Standard">
      <style:text-properties fo:font-size="14pt" officeooo:rsid="001b3103" officeooo:paragraph-rsid="001be381" style:font-size-asian="14pt" style:font-size-complex="14pt"/>
    </style:style>
    <style:style style:name="P3" style:family="paragraph" style:parent-style-name="Standard">
      <style:text-properties fo:font-size="14pt" officeooo:rsid="001be381" officeooo:paragraph-rsid="001be381" style:font-size-asian="14pt" style:font-size-complex="14pt"/>
    </style:style>
    <style:style style:name="P4" style:family="paragraph" style:parent-style-name="Standard">
      <style:text-properties fo:font-size="14pt" officeooo:rsid="001be381" officeooo:paragraph-rsid="001eaa55" style:font-size-asian="14pt" style:font-size-complex="14pt"/>
    </style:style>
    <style:style style:name="P5" style:family="paragraph" style:parent-style-name="Standard">
      <style:text-properties fo:font-size="14pt" officeooo:rsid="001be381" officeooo:paragraph-rsid="00206681" style:font-size-asian="14pt" style:font-size-complex="14pt"/>
    </style:style>
    <style:style style:name="P6" style:family="paragraph" style:parent-style-name="Standard">
      <style:text-properties fo:font-size="14pt" officeooo:rsid="001be381" officeooo:paragraph-rsid="00223da5" style:font-size-asian="14pt" style:font-size-complex="14pt"/>
    </style:style>
    <style:style style:name="P7" style:family="paragraph" style:parent-style-name="Standard">
      <style:text-properties fo:font-size="14pt" officeooo:rsid="001be381" officeooo:paragraph-rsid="002796c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3103" officeooo:paragraph-rsid="001b310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officeooo:rsid="001be381" officeooo:paragraph-rsid="001be38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fo:font-style="italic" style:text-underline-style="solid" style:text-underline-width="auto" style:text-underline-color="font-color" fo:font-weight="normal" officeooo:rsid="001eaa55" officeooo:paragraph-rsid="001eaa55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fo:font-size="14pt" fo:language="ru" fo:country="RU" officeooo:rsid="001be381" officeooo:paragraph-rsid="001eaa55" style:font-size-asian="14pt" style:font-size-complex="14pt"/>
    </style:style>
    <style:style style:name="P12" style:family="paragraph" style:parent-style-name="Standard">
      <style:text-properties fo:font-size="14pt" fo:language="ru" fo:country="RU" officeooo:rsid="001be381" officeooo:paragraph-rsid="00206681" style:font-size-asian="14pt" style:font-size-complex="14pt"/>
    </style:style>
    <style:style style:name="P13" style:family="paragraph" style:parent-style-name="Standard">
      <style:text-properties fo:font-size="14pt" fo:language="ru" fo:country="RU" officeooo:rsid="001f316a" officeooo:paragraph-rsid="001f316a" style:font-size-asian="14pt" style:font-size-complex="14pt"/>
    </style:style>
    <style:style style:name="P14" style:family="paragraph" style:parent-style-name="Standard">
      <style:text-properties fo:font-size="14pt" fo:language="ru" fo:country="RU" officeooo:rsid="00206681" officeooo:paragraph-rsid="00206681" style:font-size-asian="14pt" style:font-size-complex="14pt"/>
    </style:style>
    <style:style style:name="P15" style:family="paragraph" style:parent-style-name="Standard">
      <style:text-properties fo:font-size="14pt" fo:language="en" fo:country="US" officeooo:rsid="001eaa55" officeooo:paragraph-rsid="001eaa55" style:font-size-asian="14pt" style:font-size-complex="14pt"/>
    </style:style>
    <style:style style:name="P16" style:family="paragraph" style:parent-style-name="Standard">
      <style:text-properties fo:font-size="12pt" officeooo:rsid="001be381" officeooo:paragraph-rsid="001be38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206681" style:font-size-asian="12pt" style:language-asian="ru" style:country-asian="RU" style:font-weight-asian="bold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1.5pt" officeooo:rsid="001be381" officeooo:paragraph-rsid="00206681" style:font-size-asian="11.5pt" style:font-size-complex="11.5pt"/>
    </style:style>
    <style:style style:name="P19" style:family="paragraph" style:parent-style-name="Standard">
      <style:paragraph-properties fo:text-align="justify" style:justify-single-word="false"/>
      <style:text-properties fo:font-size="11.5pt" officeooo:paragraph-rsid="00206681" style:font-size-asian="11.5pt" style:font-size-complex="11.5pt"/>
    </style:style>
    <style:style style:name="P20" style:family="paragraph" style:parent-style-name="Standard">
      <style:paragraph-properties fo:text-align="justify" style:justify-single-word="false"/>
      <style:text-properties fo:font-size="11.5pt" fo:language="ru" fo:country="RU" officeooo:paragraph-rsid="00206681" style:font-name-asian="Calibri" style:font-size-asian="11.5pt" style:language-asian="en" style:country-asian="US" style:font-size-complex="11.5pt"/>
    </style:style>
    <style:style style:name="P21" style:family="paragraph" style:parent-style-name="Standard">
      <style:paragraph-properties fo:text-align="center" style:justify-single-word="false"/>
      <style:text-properties fo:text-transform="uppercase" fo:font-size="12pt" fo:letter-spacing="0.053cm" fo:font-weight="bold" officeooo:paragraph-rsid="00206681" style:font-size-asian="12pt" style:font-weight-asian="bold" style:font-size-complex="12pt"/>
    </style:style>
    <style:style style:name="P22" style:family="paragraph" style:parent-style-name="Standard">
      <style:paragraph-properties fo:text-align="end" style:justify-single-word="false"/>
      <style:text-properties officeooo:paragraph-rsid="00206681"/>
    </style:style>
    <style:style style:name="P23" style:family="paragraph" style:parent-style-name="Standard">
      <style:paragraph-properties fo:text-align="justify" style:justify-single-word="false"/>
      <style:text-properties officeooo:paragraph-rsid="00206681"/>
    </style:style>
    <style:style style:name="P24" style:family="paragraph" style:parent-style-name="Standard">
      <style:paragraph-properties fo:text-align="justify" style:justify-single-word="false"/>
      <style:text-properties style:text-position="super 58%" fo:font-size="11.5pt" fo:language="ru" fo:country="RU" officeooo:paragraph-rsid="00206681" style:font-size-asian="11.5pt" style:language-asian="ru" style:country-asian="RU" style:font-size-complex="11.5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01cm"/>
        </style:tab-stops>
      </style:paragraph-properties>
      <style:text-properties fo:font-size="11.5pt" officeooo:paragraph-rsid="00206681" style:font-size-asian="11.5pt" style:font-size-complex="11.5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1.5pt" officeooo:paragraph-rsid="00206681" style:font-size-asian="11.5pt" style:font-size-complex="11.5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06681"/>
    </style:style>
    <style:style style:name="P28" style:family="paragraph" style:parent-style-name="Основной_20_текст1">
      <style:paragraph-properties fo:margin-left="0cm" fo:margin-right="0cm" fo:margin-top="0cm" fo:margin-bottom="0cm" loext:contextual-spacing="false" fo:line-height="100%" fo:text-align="justify" style:justify-single-word="false" fo:text-indent="1.215cm" style:auto-text-indent="false">
        <style:tab-stops>
          <style:tab-stop style:position="16.503cm"/>
        </style:tab-stops>
      </style:paragraph-properties>
      <style:text-properties officeooo:paragraph-rsid="00206681" style:font-size-complex="11.5pt"/>
    </style:style>
    <style:style style:name="P29" style:family="paragraph" style:parent-style-name="Основной_20_текст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206681" style:font-size-complex="11.5pt"/>
    </style:style>
    <style:style style:name="P30" style:family="paragraph" style:parent-style-name="Основной_20_текст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912cm" style:leader-style="solid" style:leader-text="_"/>
          <style:tab-stop style:position="8.52cm" style:leader-style="solid" style:leader-text="_"/>
          <style:tab-stop style:position="16.503cm"/>
        </style:tab-stops>
      </style:paragraph-properties>
      <style:text-properties officeooo:paragraph-rsid="00206681" style:font-size-complex="11.5pt"/>
    </style:style>
    <style:style style:name="P31" style:family="paragraph" style:parent-style-name="Основной_20_текст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2.912cm" style:leader-style="solid" style:leader-text="_"/>
          <style:tab-stop style:position="15.079cm" style:leader-style="solid" style:leader-text="_"/>
          <style:tab-stop style:position="16.503cm"/>
        </style:tab-stops>
      </style:paragraph-properties>
      <style:text-properties officeooo:paragraph-rsid="002796cc" style:font-size-complex="11.5pt"/>
    </style:style>
    <style:style style:name="P32" style:family="paragraph" style:parent-style-name="Основной_20_текст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206681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1.5pt" fo:language="none" fo:country="none" officeooo:paragraph-rsid="00206681" style:font-size-asian="11.5pt" style:language-asian="none" style:country-asian="none" style:font-size-complex="11.5pt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snap-to-layout-grid="false"/>
      <style:text-properties fo:font-size="11.5pt" fo:language="none" fo:country="none" officeooo:paragraph-rsid="00206681" style:font-size-asian="11.5pt" style:language-asian="none" style:country-asian="none" style:font-size-complex="11.5pt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/>
      <style:text-properties style:text-position="super 58%" fo:font-size="11.5pt" fo:language="none" fo:country="none" officeooo:paragraph-rsid="00206681" style:font-size-asian="11.5pt" style:language-asian="none" style:country-asian="none" style:font-size-complex="11.5pt"/>
    </style:style>
    <style:style style:name="P36" style:family="paragraph" style:parent-style-name="Основной_20_текст1">
      <style:paragraph-properties fo:margin-left="0cm" fo:margin-right="-0.254cm" fo:margin-top="0cm" fo:margin-bottom="0cm" loext:contextual-spacing="false" fo:line-height="150%" fo:text-indent="0cm" style:auto-text-indent="false">
        <style:tab-stops>
          <style:tab-stop style:position="16.503cm"/>
        </style:tab-stops>
      </style:paragraph-properties>
      <style:text-properties style:text-position="super 58%" officeooo:paragraph-rsid="00206681" style:font-size-complex="11.5pt"/>
    </style:style>
    <style:style style:name="P37" style:family="paragraph" style:parent-style-name="Основной_20_текст_20__28_10_29_">
      <style:paragraph-properties fo:margin-top="0cm" fo:margin-bottom="0cm" loext:contextual-spacing="false" fo:line-height="100%">
        <style:tab-stops>
          <style:tab-stop style:position="16.503cm"/>
        </style:tab-stops>
      </style:paragraph-properties>
      <style:text-properties style:text-position="super 58%" fo:font-size="11.5pt" officeooo:paragraph-rsid="00206681" style:font-size-asian="11.5pt" style:font-size-complex="11.5pt"/>
    </style:style>
    <style:style style:name="P38" style:family="paragraph" style:parent-style-name="Text_20_body_20_indent">
      <style:paragraph-properties fo:margin-left="-0.191cm" fo:margin-right="0cm" fo:margin-top="0cm" fo:margin-bottom="0cm" loext:contextual-spacing="false" fo:line-height="105%" fo:text-align="center" style:justify-single-word="false" fo:text-indent="0cm" style:auto-text-indent="false"/>
      <style:text-properties fo:font-size="11.5pt" fo:language="none" fo:country="none" officeooo:paragraph-rsid="00206681" style:font-size-asian="11.5pt" style:language-asian="none" style:country-asian="none" style:font-size-complex="11.5pt"/>
    </style:style>
    <style:style style:name="P3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officeooo:paragraph-rsid="00223da5"/>
    </style:style>
    <style:style style:name="P40" style:family="paragraph" style:parent-style-name="Абзац_20_списка" style:list-style-name="WW8Num1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501cm"/>
        </style:tab-stops>
      </style:paragraph-properties>
      <style:text-properties officeooo:paragraph-rsid="00206681"/>
    </style:style>
    <style:style style:name="P41" style:family="paragraph" style:parent-style-name="Standard">
      <style:text-properties fo:font-size="14pt" fo:font-weight="bold" officeooo:rsid="001be381" officeooo:paragraph-rsid="001be381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end" style:justify-single-word="false"/>
      <style:text-properties fo:font-size="14pt" fo:language="ru" fo:country="RU" fo:font-style="italic" style:text-underline-style="solid" style:text-underline-width="auto" style:text-underline-color="font-color" fo:font-weight="normal" officeooo:rsid="00206681" officeooo:paragraph-rsid="001eaa55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text-properties fo:font-size="14pt" officeooo:rsid="001be381" officeooo:paragraph-rsid="0028eab5" style:font-size-asian="14pt" style:font-size-complex="14pt"/>
    </style:style>
    <style:style style:name="P4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style:text-underline-style="none" fo:font-weight="normal" officeooo:paragraph-rsid="00223da5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officeooo:rsid="001eaa55" style:font-weight-asian="bold" style:font-weight-complex="bold"/>
    </style:style>
    <style:style style:name="T3" style:family="text">
      <style:text-properties fo:language="ru" fo:country="RU" officeooo:rsid="001eaa55"/>
    </style:style>
    <style:style style:name="T4" style:family="text">
      <style:text-properties fo:language="ru" fo:country="RU" officeooo:rsid="001f316a"/>
    </style:style>
    <style:style style:name="T5" style:family="text">
      <style:text-properties fo:language="ru" fo:country="RU" officeooo:rsid="00206681"/>
    </style:style>
    <style:style style:name="T6" style:family="text">
      <style:text-properties fo:language="ru" fo:country="RU" officeooo:rsid="00223da5"/>
    </style:style>
    <style:style style:name="T7" style:family="text">
      <style:text-properties fo:language="ru" fo:country="RU" officeooo:rsid="0023ce06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eaa55" style:font-weight-asian="bold" style:font-weight-complex="bold"/>
    </style:style>
    <style:style style:name="T10" style:family="text">
      <style:text-properties officeooo:rsid="001eaa5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f316a"/>
    </style:style>
    <style:style style:name="T13" style:family="text">
      <style:text-properties officeooo:rsid="00206681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size-complex="11.5pt"/>
    </style:style>
    <style:style style:name="T17" style:family="text">
      <style:text-properties fo:font-size="11.5pt" fo:language="ru" fo:country="RU" style:font-size-asian="11.5pt" style:language-asian="ru" style:country-asian="RU" style:font-size-complex="11.5pt"/>
    </style:style>
    <style:style style:name="T18" style:family="text">
      <style:text-properties fo:font-size="11.5pt" fo:language="ru" fo:country="RU" style:font-name-asian="Calibri" style:font-size-asian="11.5pt" style:language-asian="en" style:country-asian="US" style:font-size-complex="11.5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style:text-position="super 58%" fo:font-size="11.5pt" fo:language="ru" fo:country="RU" style:font-size-asian="11.5pt" style:language-asian="ru" style:country-asian="RU" style:font-size-complex="11.5pt"/>
    </style:style>
    <style:style style:name="T21" style:family="text">
      <style:text-properties style:text-position="super 58%" style:font-size-complex="11.5pt"/>
    </style:style>
    <style:style style:name="T22" style:family="text">
      <style:text-properties style:font-name="Times New Roman" fo:font-size="11.5pt" style:font-size-asian="11.5pt" style:font-name-complex="Times New Roman" style:font-size-complex="11.5pt"/>
    </style:style>
    <style:style style:name="T23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24" style:family="text">
      <style:text-properties fo:color="#000000" fo:font-size="11.5pt" style:font-size-asian="11.5pt" style:font-size-complex="11.5pt"/>
    </style:style>
    <style:style style:name="T2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style:text-underline-style="none" fo:font-weight="normal" officeooo:rsid="00220328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style:text-underline-style="none" fo:font-weight="normal" officeooo:rsid="00223da5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style:text-underline-style="none" fo:font-weight="normal" officeooo:rsid="002796cc" style:font-size-asian="14pt" style:font-weight-asian="normal" style:font-size-complex="14pt" style:font-weight-complex="normal"/>
    </style:style>
    <style:style style:name="T30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0"/>
      <text:p text:style-name="P8">ИНФОРМАЦИЯ <text:s/>ДЛЯ <text:s/>СТРАХОВАТЕЛЕЙ</text:p>
      <text:p text:style-name="P1"/>
      <text:p text:style-name="P1"><text:s text:c="3"/>Управление ПФР в Павловском районе <text:s/>напоминает <text:s/>о<text:span text:style-name="T7"> </text:span><text:s/>ежегодном <text:s/>сборе <text:s text:c="3"/>Списков лиц, уходящих на пенсию <text:s/>в <text:s/>ближайшие 2 года , а также <text:s/>копий <text:s/>документов на <text:s/>каждое застрахованное лицо, <text:s/>включенное в данные <text:s text:c="2"/>Списки. </text:p>
      <text:p text:style-name="P2"><text:s text:c="5"/>В связи с вышеизложенным, прошу <text:span text:style-name="T4">всех страхователей района, имеющих наемных работников, </text:span><text:s/>в <text:s/>срок <text:s/><text:span text:style-name="T8">до <text:s/>1 <text:s/></text:span><text:span text:style-name="T2">октября</text:span><text:span text:style-name="T8"> <text:s/>201</text:span><text:span text:style-name="T9">7</text:span><text:span text:style-name="T8"> <text:s/>г. <text:s/></text:span><text:s/>предоставить <text:s/>необходимые <text:s/>документы <text:s/>в <text:s/>группу оценки пенсионных прав застрахованных лиц <text:s text:c="2"/>Управления ПФР в Павловском районе , каб. 308. <text:s text:c="5"/></text:p>
      <text:p text:style-name="P2"/>
      <text:p text:style-name="P9">Перечень документов:</text:p>
      <text:p text:style-name="P3"><text:span text:style-name="T11">1.</text:span> Списки <text:s/>лиц, уходящих <text:s/>на <text:s/>пенсию на общих основаниях <text:span text:style-name="T3">и </text:span><text:s/>на досрочную пенсию <text:s text:c="3"/><text:span text:style-name="T8">в 201</text:span><text:span text:style-name="T9">8</text:span><text:span text:style-name="T8"> г. и в 201</text:span><text:span text:style-name="T9">9</text:span><text:span text:style-name="T8"> г.</text:span> (раздельно) - <text:s/>в электронном виде <text:s/>( на USB Flash носителе <text:span text:style-name="T6">или по телекоммуникационным каналам связи</text:span>) и <text:s text:c="2"/>распечатанный из файла <text:s/>, <text:s/>подписанный руководителем <text:s/>и заверенный <text:s/>печатью организации <text:span text:style-name="T30">(файл бланка <text:s text:c="3"/>расположен на сайте http://pavlovka.ru/files/spi_p_new.xls - перед <text:s/>заполнением обязательно прочитать <text:s/>инструкцию в нижнем <text:s/>левом углу)</text:span></text:p>
      <text:p text:style-name="P41"/>
      <text:p text:style-name="P3"><text:span text:style-name="T11">2.</text:span> По <text:s text:c="2"/>всем <text:s/>лицам, уходящим на пенсию в 201<text:span text:style-name="T10">8</text:span>-201<text:span text:style-name="T10">9</text:span> гг. - качественные копии <text:span text:style-name="T6">документов</text:span> <text:s/>: </text:p>
      <text:p text:style-name="P3">а) паспорт <text:s/>( <text:span text:style-name="T6">развороты</text:span> <text:s/>с фото, <text:s/>ФИО <text:s/>и адресом),</text:p>
      <text:p text:style-name="P3">б) страховое свидетельство (пластиковая карточка),</text:p>
      <text:p text:style-name="P3">в) трудовые книжки <text:s/>— все страницы подряд , кроме пустых <text:s/>листов и записей <text:s text:c="2"/>о награждениях и благодарностях . <text:span text:style-name="T6">При сканировании нескольких труд.книжек у одного лица - <text:s/>просьба фотографии называть по-разному (например, труд книжка <text:s/>или труд книжка колх <text:s/>и т.п.)-</text:span>,</text:p>
      <text:p text:style-name="P3">г) военный билет <text:s/>(первые дв<text:span text:style-name="T3">а</text:span> <text:s/><text:span text:style-name="T3">разворота</text:span>),</text:p>
      <text:p text:style-name="P3">д) дипломы, другие <text:s text:c="2"/>документы об учебе <text:s/>(очная <text:s/>форма обучения)</text:p>
      <text:p text:style-name="P3">е) для женщин-свидетельство <text:s/>о браке, свидетельство о рождении детей, <text:span text:style-name="T5">а также </text:span><text:s/>документы, подтверждающие факт достижения ребенком <text:s/>8-летнего возраста (аттестаты детей об окончании школы <text:span text:style-name="T5">и т.п.</text:span>),</text:p>
      <text:p text:style-name="P3">ж) справки о заработной плате до 01.01.2002 г.—при наличии,</text:p>
      <text:p text:style-name="P3">з) <text:s/>льготные справки ( по уходящим на досрочную пенсию) <text:s/></text:p>
      <text:p text:style-name="P3">и другие <text:s/>документы, подтверждающие <text:s/>труд.стаж <text:s/>(при наличии ), </text:p>
      <text:p text:style-name="P3">и) <text:s text:c="2"/>заявление на запрос выписки ИЛС ( <text:s/>бланк см. <text:s/>Приложение <text:s/><text:span text:style-name="T13">1</text:span>), </text:p>
      <text:p text:style-name="P15"><text:span text:style-name="T1">к</text:span>) <text:s/><text:span text:style-name="T5">заявление о согласии на передачу перс.данных (бланк см. приложение <text:s/>2).</text:span></text:p>
      <text:p text:style-name="P3">к) при наличии <text:s text:c="2"/>иждивенцев (дети до 23 лет, обучающиеся по очной форме )--копии паспорта и СНИЛС ребенка</text:p>
      <text:p text:style-name="P3"><text:s text:c="4"/></text:p>
      <text:p text:style-name="P3"><text:s text:c="12"/>Записи, сделанные карандашом, стереть. <text:s text:c="2"/></text:p>
      <text:p text:style-name="P4"><text:s text:c="12"/>Заверять <text:span text:style-name="T10">("</text:span><text:span text:style-name="T3">копия верна</text:span><text:span text:style-name="T10">")</text:span> копии данных документов не надо. <text:s text:c="2"/></text:p>
      <text:p text:style-name="P3"><text:s text:c="12"/>Документы по каждому <text:s text:c="2"/>лицу <text:s text:c="3"/>вложить <text:s/>в <text:s text:c="2"/>файл.</text:p>
      <text:p text:style-name="P3"><text:s text:c="22"/></text:p>
      <text:p text:style-name="P3"><text:soft-page-break/><text:s text:c="5"/>Если <text:s/>лиц, уходящих <text:s/>на пенсию нет — то <text:s text:c="2"/>представить <text:s/>справку, подписанную <text:s/>и заверенную печатью руководителя <text:s/>(например, «На <text:s/>01.09.201<text:span text:style-name="T3">7</text:span> г. <text:s/>лиц, уходящих на пенсию на общих основаниях и на досрочную <text:s/>пенсию <text:s/>в 201<text:span text:style-name="T3">8</text:span>-201<text:span text:style-name="T3">9</text:span> гг. , <text:s text:c="2"/>нет»- <text:s/>штамп, исх.№, число, печать <text:s/>и подпись <text:s/>директора).</text:p>
      <text:p text:style-name="P6"><text:s text:c="4"/></text:p>
      <text:p text:style-name="P6"><text:s text:c="4"/>В случае, <text:s/>если пакет с <text:s text:c="2"/>копиями <text:s/>документов <text:s/>по застрахованным лицам, ух.на пенсию в 201<text:span text:style-name="T3">8</text:span> году <text:s/>был <text:s text:c="2"/>предоставлен со Списком <text:s/>в прошлом году, то <text:s/>повторно <text:s/>копии документов не делать (подготовить <text:s/><text:span text:style-name="T5">и сдать</text:span> только <text:s/>Список <text:s/>на 201<text:span text:style-name="T3">8</text:span> г.) <text:s/></text:p>
      <text:p text:style-name="P3"/>
      <text:p text:style-name="P6"><text:s text:c="57"/><text:span text:style-name="T14">ВНИМАНИЕ!</text:span></text:p>
      <text:p text:style-name="P39"><text:span text:style-name="T14"><text:s text:c="2"/></text:span><text:span text:style-name="T25"><text:s/></text:span><text:span text:style-name="T27">Страхователи, заключившие Соглашения об электронном <text:s/></text:span><text:span text:style-name="T28">взаимодействии в вопросах предоставления документов для назначения пенсии </text:span><text:span text:style-name="T27">, <text:s/>представляют <text:s/></text:span><text:span text:style-name="T28">все <text:s/></text:span><text:span text:style-name="T27">вышеуказанные документы также и в электронном виде <text:s/></text:span><text:span text:style-name="T28">по телекоммуникационным каналам связи <text:s/></text:span><text:span text:style-name="T27">в соответствии с правилами сканирования </text:span><text:span text:style-name="T29">(</text:span><text:span text:style-name="T27">приложение № 3 к Соглашению )</text:span><text:span text:style-name="T26"> . </text:span></text:p>
      <text:p text:style-name="P44"><text:s text:c="2"/></text:p>
      <text:p text:style-name="P5"/>
      <text:p text:style-name="P5"><text:s text:c="102"/></text:p>
      <text:p text:style-name="P13">Начальник Управления </text:p>
      <text:p text:style-name="P13">ПФР в Павловском районе <text:s text:c="47"/>И.М. Андрусевич</text:p>
      <text:p text:style-name="P4"><text:s text:c="10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Исполнитель :</text:p>
      <text:p text:style-name="P14">руководитель группы ОППЗЛ </text:p>
      <text:p text:style-name="P14">Е.Б. Горбань, т.3-11-51</text:p>
      <text:p text:style-name="P12"><text:s/><text:span text:style-name="T12">05.07.2017 г.</text:span> <text:s text:c="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<text:span text:style-name="T1"><text:s text:c="107"/></text:span><text:span text:style-name="T3">приложение № 1</text:span></text:p>
      <text:p text:style-name="P3"/>
      <text:p text:style-name="P16">Запрос застрахованного лица</text:p>
      <text:p text:style-name="P16">о предоставлении выписки из индивидуального лицевого счета</text:p>
      <text:p text:style-name="P16"/>
      <text:p text:style-name="P16">Прошу предоставить выписку из моего индивидуального лицевого счета</text:p>
      <text:p text:style-name="P16"/>
      <text:p text:style-name="P16">Страховой № ____-_______-_______ <text:s text:c="3"/>_______</text:p>
      <text:p text:style-name="P16"/>
      <text:p text:style-name="P16">Ф.И.О., указанные в страховом св-ве</text:p>
      <text:p text:style-name="P16"/>
      <text:p text:style-name="P16">Фамилия <text:s text:c="15"/>________________________________________________________</text:p>
      <text:p text:style-name="P16">Имя <text:s text:c="23"/>________________________________________________________</text:p>
      <text:p text:style-name="P16">Отчество <text:s text:c="14"/>_________________________________________________________</text:p>
      <text:p text:style-name="P16"/>
      <text:p text:style-name="P16">Адрес места <text:s text:c="9"/>индекс_________________адрес_____________________________</text:p>
      <text:p text:style-name="P16">жительства <text:s text:c="11"/>_________________________________________________________</text:p>
      <text:p text:style-name="P16"><text:s text:c="31"/>__________________________________________________________</text:p>
      <text:p text:style-name="P16">фактический <text:s text:c="8"/>__________________________________________________________</text:p>
      <text:p text:style-name="P16"><text:s text:c="31"/>__________________________________________________________</text:p>
      <text:p text:style-name="P16"/>
      <text:p text:style-name="P16">Дата заполнения</text:p>
      <text:p text:style-name="P16">«______»___________________________201<text:span text:style-name="T3">7</text:span> г. <text:s text:c="5"/>Личная подпись_________________</text:p>
      <text:p text:style-name="P16"/>
      <text:p text:style-name="P16"/>
      <text:p text:style-name="P16"/>
      <text:p text:style-name="P16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 text:c="98"/></text:p>
      <text:p text:style-name="P43"><text:s text:c="108"/></text:p>
      <text:p text:style-name="P43"><text:soft-page-break/><text:s text:c="108"/><text:span text:style-name="T5">приложение № 2</text:span></text:p>
      <text:p text:style-name="P3"/>
      <text:p text:style-name="P3"/>
      <text:p text:style-name="P21">З А Я В Л Е Н И Е</text:p>
      <text:p text:style-name="P17">о согласии на передачу персональных данных третьим лицам</text:p>
      <text:p text:style-name="P17"/>
      <text:p text:style-name="P28">Я,_________________________________________________________________________,</text:p>
      <text:p text:style-name="P37">(фамилия, имя, отчество)</text:p>
      <text:p text:style-name="P30">паспорт: серия<text:tab/>номер<text:tab/>кем выдан______________________________</text:p>
      <text:p text:style-name="P31">________________________________________________________________________________</text:p>
      <text:p text:style-name="P31">дата выдачи «_____» _______________ <text:s/>_______ г.,</text:p>
      <text:p text:style-name="P29">адрес регистрации по месту жительства: ______________________________________________</text:p>
      <text:p text:style-name="P32"><text:span text:style-name="T15"><text:s text:c="2"/></text:span><text:span text:style-name="T16">________________________________________________________________________________,</text:span></text:p>
      <text:p text:style-name="P29">адрес регистрации по месту пребывания: _____________________________________________</text:p>
      <text:p text:style-name="P32"><text:span text:style-name="T15"><text:s text:c="2"/></text:span><text:span text:style-name="T16">________________________________________________________________________________,</text:span></text:p>
      <text:p text:style-name="P22"><text:span text:style-name="T17">не возражаю против передачи <text:s/>______________________________________________________</text:span><text:span text:style-name="T20"> <text:s text:c="82"/></text:span><text:span text:style-name="T21">(работодатель, с которым гражданин состоит в трудовых отношениях, юридический адрес, номер телефона)</text:span></text:p>
      <text:p text:style-name="P23"><text:span text:style-name="T17">сведений обо мне, содержащих персональные данные </text:span><text:span text:style-name="T19">для исполнения обязательств, возложенных на Работодателя в соответствии с </text:span><text:span text:style-name="T18">соглашением об организации информационного взаимодействия ___________________________________________________ </text:span></text:p>
      <text:p text:style-name="P24"><text:s text:c="114"/>(наименование Управления ПФР)</text:p>
      <text:p text:style-name="P20">с <text:s/>_______________________________________________________________________________ </text:p>
      <text:p text:style-name="P36">(работодатель, с которым гражданин состоит в трудовых отношениях)</text:p>
      <text:p text:style-name="P19"><text:s/>по представлению документов, необходимых для назначения пенсий:</text:p>
      <text:list xml:id="list3022519992" text:style-name="WW8Num1">
        <text:list-item>
          <text:p text:style-name="P40"><text:span text:style-name="T22">ФИО; номер страхового свидетельства; адрес регистрации; паспортные данные (</text:span><text:span text:style-name="T23">номер, серия, кем и когда выдан</text:span><text:span text:style-name="T22">); адрес места жительства; дата рождения; место рождения (город); пол; количество детей; общий стаж; условия приема на работу; характер работы; оклад, тарифная ставка; должность работника; даты и длительность отпусков; суммы начислений, выплат, иных вознаграждений работника, а также отчислений с них по месяцам года; информация подтверждающая статус вдовы (вдовца), одинокого родителя, опекуна, попечителя; отпусках </text:span><text:span text:style-name="T23">(причина нетрудоспособности)</text:span><text:span text:style-name="T22">; дата начала и окончания нетрудоспособности; наименование подразделения, в котором работает работник; должность, подразделение из которого работник переведен; дата перевода; дата увольнения; основание расторжения трудового договора с работником (увольнение).</text:span></text:p>
        </text:list-item>
      </text:list>
      <text:p text:style-name="P25">Я согласен с тем, что мои указанные выше персональные данные будут обрабатываться перечисленными выше иными операторами в моем интересе методом смешанный (в том числе автоматизированной с помощью средств вычислительной техники и на бумажных носителях) обработки, систематизироваться, храниться, и передаваться <text:line-break/>с использованием локальной вычислительной сети Предприятия.</text:p>
      <text:p text:style-name="P26">Настоящее согласие мною дается на срок действия Трудового договора <text:line-break/>с Работодателем.</text:p>
      <text:p text:style-name="P26">Настоящее согласие считается отозванным в случае досрочного расторжения Трудового договора с Работодателем по любой причине.</text:p>
      <text:p text:style-name="P27"><text:span text:style-name="T24">Подтверждаю, что с нормами </text:span><text:span text:style-name="T19">Федерального закона от 27.07.2006 года № 152-ФЗ <text:line-break/>«О персональных данных», в том числе с </text:span><text:span text:style-name="T24">порядком отзыва согласия на обработку персональных данных, я ознакомлен(а).</text:span></text:p>
      <text:p text:style-name="P3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5">(подпись)</text:p>
          </table:table-cell>
        </table:table-row>
        <table:table-row table:style-name="Таблица1.1">
          <table:table-cell table:style-name="Таблица1.A3" office:value-type="string">
            <text:p text:style-name="P38">«____»____________ 20___ г.</text:p>
          </table:table-cell>
        </table:table-row>
      </table:table>
      <text:p text:style-name="P1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12.594cm" fo:margin-bottom="0cm" loext:contextual-spacing="false" style:line-height-at-least="0.423cm" fo:text-align="center" style:justify-single-word="false" fo:text-indent="-0.953cm" style:auto-text-indent="false"/>
      <style:text-properties fo:font-size="11.5pt" style:font-size-asian="11.5pt"/>
    </style:style>
    <style:style style:name="Основной_20_текст_20__28_10_29_" style:display-name="Основной текст (10)" style:family="paragraph" style:parent-style-name="Standard">
      <style:paragraph-properties fo:margin-top="0.106cm" fo:margin-bottom="0.529cm" loext:contextual-spacing="false" style:line-height-at-least="0.423cm" fo:text-align="center" style:justify-single-word="false"/>
      <style:text-properties fo:font-size="7.5pt" style:font-size-asian="7.5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.212cm" fo:margin-bottom="0.353cm" loext:contextual-spacing="true" fo:line-height="115%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7S</meta:editing-duration>
    <meta:editing-cycles>14</meta:editing-cycles>
    <meta:generator>LibreOffice/5.3.3.2$Windows_x86 LibreOffice_project/3d9a8b4b4e538a85e0782bd6c2d430bafe583448</meta:generator>
    <dc:date>2017-07-06T09:30:09.889000000</dc:date>
    <meta:print-date>2017-07-05T15:26:32.406000000</meta:print-date>
    <meta:document-statistic meta:table-count="1" meta:image-count="0" meta:object-count="0" meta:page-count="4" meta:paragraph-count="81" meta:word-count="820" meta:character-count="8290" meta:non-whitespace-character-count="6205"/>
    <meta:user-defined meta:name="Info 1"/>
    <meta:user-defined meta:name="Info 2"/>
    <meta:user-defined meta:name="Info 3"/>
    <meta:user-defined meta:name="Info 4"/>
  </office:meta>
</office:document-meta>
</file>